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23e8bf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2208d" style:font-name-complex="Arial"/>
    </style:style>
    <style:style style:name="T6" style:family="text">
      <style:text-properties officeooo:rsid="0015eae6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23e8bf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1e8cdd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T16" style:family="text">
      <style:text-properties officeooo:rsid="0022208d"/>
    </style:style>
    <style:style style:name="T17" style:family="text">
      <style:text-properties officeooo:rsid="00231393"/>
    </style:style>
    <style:style style:name="T18" style:family="text">
      <style:text-properties officeooo:rsid="002376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">2</text:span><text:span text:style-name="T6">7</text:span><text:span text:style-name="T16">817</text:span><text:span text:style-name="T1"> – </text:span><text:span text:style-name="T12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6">7</text:span><text:span text:style-name="T16">817</text:span><text:span text:style-name="T15"> - DB</text:span>), de autoría de <text:span text:style-name="T11">l</text:span><text:span text:style-name="T13">os</text:span><text:span text:style-name="T11"> </text:span><text:s/>Diputad<text:span text:style-name="T11">o</text:span><text:span text:style-name="T13">s Olivera, </text:span><text:span text:style-name="T16"><text:s/>Busatto, Abello,</text:span><text:span text:style-name="T1"> </text:span><text:span text:style-name="T13">Lacava </text:span><text:span text:style-name="T16">y Acuña</text:span><text:span text:style-name="T13"> <text:s/>y de las Diputadas Cristiani</text:span><text:span text:style-name="T7">, </text:span><text:span text:style-name="T16">Coteluzzi, Gazcué y Tessio,</text:span> <text:span text:style-name="T3">por el cual s</text:span><text:span text:style-name="T4">e </text:span><text:span text:style-name="T5">crea el Fondo Editorial Santafesino (FES)</text:span>; y, <text:span text:style-name="T1">atento</text:span> <text:s/><text:span text:style-name="T2">a </text:span><text:span text:style-name="T7">que cuenta con dict</text:span><text:span text:style-name="T11">a</text:span><text:span text:style-name="T7">men de la</text:span><text:span text:style-name="T13">s</text:span><text:span text:style-name="T7"> </text:span><text:span text:style-name="T11">C</text:span><text:span text:style-name="T7">omisi</text:span><text:span text:style-name="T13">ones </text:span><text:span text:style-name="T17">Cultura y Medios de Comunicación Social </text:span><text:span text:style-name="T13">y de Presupuesto y Hacienda</text:span><text:span text:style-name="T7">; y, por</text:span> las razones <text:span text:style-name="T2">expuestas y las </text:span>que podrá dar el miembro informante, esta Comisión ha resuelto <text:span text:style-name="T11">adherir </text:span><text:span text:style-name="T18">al texto emitido por la Comisión de Presupuesto y Hacienda</text:span><text:span text:style-name="T11">,</text:span> <text:span text:style-name="T7">a</text:span>conseja<text:span text:style-name="T11">ndo</text:span> <text:span text:style-name="T14">su</text:span> aprobació<text:span text:style-name="T14">n</text:span>. </text:p>
      <text:p text:style-name="P5"/>
      <text:p text:style-name="P8"><text:span text:style-name="T8">Sala de la Comisión: <text:s text:c="3"/></text:span><text:span text:style-name="T10">26 </text:span><text:span text:style-name="T8">de <text:s/></text:span><text:span text:style-name="T10">junio <text:s/></text:span><text:span text:style-name="T8">de <text:s/>201</text:span><text:span text:style-name="T9">4</text:span><text:span text:style-name="T8">.</text:span></text:p>
      <text:p text:style-name="P9"><text:span text:style-name="T10">Diputados firmantes: Busatto, Fernandez, Bermudez, Mirabella, Mascheroni, Kahlow, Bertero, Boscarol, Reutemann y Tessa.-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3:38:25</dc:date>
    <meta:print-date>2014-06-05T11:40:51</meta:print-date>
    <meta:editing-cycles>16</meta:editing-cycles>
    <meta:editing-duration>PT2H4M1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5" meta:character-count="936" meta:non-whitespace-character-count="781"/>
  </office:meta>
</office:document-meta>
</file>